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Stay Together - Al Green</text:p>
      <text:p><text:s text:c="8"/>[Verse] C# C# Fm Fm - F# <text:s text:c="5"/>F#</text:p>
      <text:p><text:span text:style-name="Measure_20__23_1">I</text:span> - I'm so in <text:span text:style-name="Measure_20__23_1">love</text:span> with you F#m9 <text:s text:c="3"/>F#m9</text:p>
      <text:p>Whatever you <text:span text:style-name="Measure_20__23_1">want</text:span> to do <text:s text:c="3"/>(Fm7-D#m7 C#M7-Fm7</text:p>
      <text:p>Is all right with <text:span text:style-name="Measure_20__23_1">me</text:span>-e-<text:span text:style-name="Measure_20__23_2">e</text:span> <text:s text:c="3"/>Bbm9 <text:s text:c="4"/>Bbm9 x2)</text:p>
      <text:p>'Cause <text:span text:style-name="Measure_20__23_1">yo</text:span><text:span text:style-name="Measure_20__23_1_bd_">u m</text:span>ake me <text:span text:style-name="Measure_20__23_2">feel</text:span> <text:span text:style-name="Measure_20__23_2_bd_">so</text:span> brand <text:span text:style-name="Measure_20__23_1">new</text:span> <text:s/>- …</text:p>
      <text:p>And <text:span text:style-name="Measure_20__23_1">I</text:span><text:span text:style-name="Measure_20__23_1_bd_"> w</text:span>ant <text:span text:style-name="Measure_20__23_2">to</text:span> spend my <text:span text:style-name="Measure_20__23_2_bd_">life</text:span> with <text:span text:style-name="Measure_20__23_1">you</text:span> <text:s/>- …</text:p>
      <text:p>Let me say that <text:span text:style-name="Measure_20__23_1">since</text:span>, bab<text:span text:style-name="Measure_20__23_2">y</text:span></text:p>
      <text:p>Since we've been to<text:span text:style-name="Measure_20__23_1">ge</text:span>ther</text:p>
      <text:p>Ooh, loving you fo<text:span text:style-name="Measure_20__23_1">re</text:span>ver - Is what I <text:span text:style-name="Measure_20__23_1">nee</text:span><text:span text:style-name="Measure_20__23_2">d</text:span></text:p>
      <text:p><text:span text:style-name="Measure_20__23_1">Let</text:span> m<text:span text:style-name="Measure_20__23_1_bd_">e b</text:span>e the <text:span text:style-name="Measure_20__23_2">one</text:span> you come <text:span text:style-name="Measure_20__23_2_bd_">run</text:span>ning <text:span text:style-name="Measure_20__23_1">to</text:span> - …</text:p>
      <text:p><text:span text:style-name="Measure_20__23_1">I'</text:span><text:span text:style-name="Measure_20__23_1_bd_">ll n</text:span>ever <text:span text:style-name="Measure_20__23_2">be</text:span> <text:span text:style-name="Measure_20__23_2_bd_">uh</text:span>-un<text:span text:style-name="Measure_20__23_1">tru</text:span><text:span text:style-name="Measure_20__23_2">e</text:span> - Ooh, baby</text:p>
      <text:p><text:s text:c="36"/>[Intro]</text:p>
      <text:p>[Chorus] D#m9 D#m9 Fm7 <text:s text:c="5"/>Fm7 <text:s text:c="5"/>F#M7-Fm7</text:p>
      <text:p><text:span text:style-name="Measure_20__23_1">Le</text:span><text:span text:style-name="Measure_20__23_2">t's</text:span> <text:s text:c="3"/>D#m9 D#m9 F#M7-Fm7 Bbm7-G# <text:s text:c="4"/>D#m7-Fm7</text:p>
      <text:p>Let's stay <text:span text:style-name="Measure_20__23_1">to</text:span>gether, …gethe<text:span text:style-name="Measure_20__23_2">r</text:span> <text:s text:c="6"/>F#M7-Fm7</text:p>
      <text:p>Lovin' you <text:span text:style-name="Measure_20__23_1">whe</text:span>ther, wh<text:span text:style-name="Measure_20__23_2">eth</text:span>er <text:s text:c="8"/>D#m7-G#7</text:p>
      <text:p>Times are <text:span text:style-name="Measure_20__23_1">good</text:span> or ba<text:span text:style-name="Measure_20__23_1_bd_">d, h</text:span>a<text:span text:style-name="Measure_20__23_2">pp</text:span>y or sa<text:span text:style-name="Measure_20__23_2_bd_">d</text:span></text:p>
      <text:p/>
      <text:p>[Link] D#m9 D#m9 EM7 D#m - EM7 EM7</text:p>
      <text:p>… - Wooohoo hoo, <text:s text:c="19"/>Whether</text:p>
      <text:p><text:s text:c="8"/>woohooo<text:span text:style-name="Measure_20__23_2">hoo</text:span> hoo, yeaaa<text:span text:style-name="Measure_20__23_1">h</text:span> <text:s text:c="3"/>[Chorus</text:p>
      <text:p><text:s text:c="36"/>Last</text:p>
      <text:p><text:span text:style-name="Measure_20__23_1">Why</text:span> somebod<text:span text:style-name="Measure_20__23_2">y</text:span> - Why people <text:span text:style-name="Measure_20__23_1">break</text:span> up <text:s text:c="3"/>line]</text:p>
      <text:p>Oh, turn around and <text:span text:style-name="Measure_20__23_1">make</text:span> up</text:p>
      <text:p>I just can't <text:span text:style-name="Measure_20__23_1">see</text:span>-eeee-eee<text:span text:style-name="Measure_20__23_2">e</text:span></text:p>
      <text:p><text:span text:style-name="Measure_20__23_1">You'</text:span><text:span text:style-name="Measure_20__23_1_bd_">d n</text:span>ever <text:span text:style-name="Measure_20__23_2">do</text:span> <text:span text:style-name="Measure_20__23_2_bd_">that</text:span> to <text:span text:style-name="Measure_20__23_1">me </text:span><text:span text:style-name="Measure_20__23_2">- W</text:span>ould you baby</text:p>
      <text:p>Just bei<text:span text:style-name="Measure_20__23_1_bd_">ng a</text:span>round <text:span text:style-name="Measure_20__23_2">you</text:span></text:p>
      <text:p><text:s text:c="4"/>is <text:span text:style-name="Measure_20__23_2_bd_">all</text:span> I <text:span text:style-name="Measure_20__23_1">see</text:span>-eee-e<text:span text:style-name="Measure_20__23_2">e</text:span> <text:s text:c="11"/>[Chorus]</text:p>
      <text:p>It's what I want us do <text:s text:c="4"/>Come on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79069767441861in" fo:page-width="9.4883720930232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Stay Together</meta:user-defined>
    <meta:user-defined meta:name="Year">1972</meta:user-defined>
  </office:meta>
</office:document-meta>
</file>